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c Spieghelstraat 4, 5216 HG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nric Spieghelstraat 4, 5216 HG te 's-Hertogenbosch</text:p>
            <text:p text:style-name="common-al">
            <text:span text:style-name="nadrukvet">Kenmerknummer:</text:span> WB00055458</text:p>
            <text:p text:style-name="common-al">
            <text:span text:style-name="nadrukvet">Datum besluit: </text:span>14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34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62.437 410504.405</meta:user-defined>
    <meta:user-defined meta:name="DC.title">Henric Spieghelstraat 4, 5216 HG te 's-Hertogenbosch, het verwijderen van asbest uit een woning</meta:user-defined>
    <meta:user-defined meta:name="OVERHEID.PostcodeHuisnummer/OVERHEIDop.postcodeHuisnummer">5216HG 4</meta:user-defined>
    <meta:user-defined meta:name="OVERHEIDop.straatnaam">Henric Spieghelstraa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340</meta:user-defined>
    <meta:user-defined meta:name="OVERHEIDop.GmbID/DC.identifier">gmb-2020-272340</meta:user-defined>
    <meta:user-defined meta:name="OVERHEIDop.versieInformatie"/>
  </office:meta>
</office:document-meta>
</file>