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Gerard Walschapstraat 18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0 een besluit genomen op de aanvraag met zaaknummer Z/20/170657 / W2020-0293 voor een omgevingsvergunning op locatie Gerard Walschapstraat 18 te Sommelsdijk.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kunt u inzien vanaf 27 oktober 2020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8 oktober 2020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33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3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3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858.27 420069.01</meta:user-defined>
    <meta:user-defined meta:name="DC.title">Kennisgeving besluit op aanvraag omgevingsvergunning Gerard Walschapstraat 18 te Sommelsdijk</meta:user-defined>
    <meta:user-defined meta:name="OVERHEID.PostcodeHuisnummer/OVERHEIDop.postcodeHuisnummer">3245MD 18</meta:user-defined>
    <meta:user-defined meta:name="OVERHEIDop.straatnaam">Gerard Walschapstraat</meta:user-defined>
    <meta:user-defined meta:name="OVERHEIDop.woonplaats">Sommelsdijk</meta:user-defined>
    <meta:user-defined meta:name="DCTERMS.W3CDTF/DCTERMS.available">2020-10-27</meta:user-defined>
    <meta:user-defined meta:name="DCTERMS.W3CDTF/OVERHEIDop.jaargang">2020</meta:user-defined>
    <meta:user-defined meta:name="OVERHEIDop.publicationIssue">272331</meta:user-defined>
    <meta:user-defined meta:name="OVERHEIDop.GmbID/DC.identifier">gmb-2020-272331</meta:user-defined>
    <meta:user-defined meta:name="OVERHEIDop.versieInformatie"/>
  </office:meta>
</office:document-meta>
</file>