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wijzigd Westerwijzend nabij 33 en 6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ijzigd: </text:p>
            <text:p text:style-name="common-al">Locatie: nabij Westerwijzend 33 en 67, Hoogkarspel</text:p>
            <text:p text:style-name="common-al">Voor: het vervangen van twee landbouwbruggen</text:p>
            <text:p text:style-name="common-al">Wijziging betreft: het 34 meter naar het oosten verplaatsen van de brug nabij nummer 33 </text:p>
            <text:p text:style-name="common-al">Datum verzonden: 19 okto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23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07 522307</meta:user-defined>
    <meta:user-defined meta:name="OVERHEID.EPSG28992/DC.spatial">140075.848 522175.651</meta:user-defined>
    <meta:user-defined meta:name="DC.title">Verleende omgevingsvergunning gewijzigd Westerwijzend nabij 33 en 67, Hoogkarspel</meta:user-defined>
    <meta:user-defined meta:name="OVERHEID.PostcodeHuisnummer/OVERHEIDop.postcodeHuisnummer">1616LA 33</meta:user-defined>
    <meta:user-defined meta:name="OVERHEID.PostcodeHuisnummer/OVERHEIDop.postcodeHuisnummer">1616LB 67</meta:user-defined>
    <meta:user-defined meta:name="OVERHEIDop.straatnaam">Westerwijzend</meta:user-defined>
    <meta:user-defined meta:name="OVERHEIDop.straatnaam">Westerwijzend</meta:user-defined>
    <meta:user-defined meta:name="OVERHEIDop.woonplaats">Hoogkarspel</meta:user-defined>
    <meta:user-defined meta:name="OVERHEIDop.woonplaats">Hoogkarsp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29</meta:user-defined>
    <meta:user-defined meta:name="OVERHEIDop.GmbID/DC.identifier">gmb-2020-272329</meta:user-defined>
    <meta:user-defined meta:name="OVERHEIDop.versieInformatie"/>
  </office:meta>
</office:document-meta>
</file>