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eim 6 te Maastricht. Kennisgeving melding Milieu,  het uitbreiden naar het naastgelegen pand De Leim 6 - 2020-206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49WB</text:p>
            <text:p text:style-name="common-al">
            <text:span text:style-name="nadrukvet">De Leim 6 te Maastricht</text:span>
          </text:p>
            <text:p text:style-name="common-al">
            <text:span text:style-name="nadrukvet">het uitbreiden naar het naastgelegen pand De Leim 6 - 2020-206204</text:span>
          </text:p>
            <text:p text:style-name="common-al"/>
            <text:p text:style-name="common-al">
            <text:span text:style-name="nadrukvet">Besluit:</text:span> Akkoord</text:p>
            <text:p text:style-name="common-al">
            <text:span text:style-name="nadrukvet">Datum melding: </text:span>16okto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232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2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2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35 317086.4</meta:user-defined>
    <meta:user-defined meta:name="OVERHEID.EPSG28992/DC.spatial">179041.7 317079.9</meta:user-defined>
    <meta:user-defined meta:name="DC.title">De Leim 6 te Maastricht. Kennisgeving melding Milieu,  het uitbreiden naar het naastgelegen pand De Leim 6 - 2020-206204</meta:user-defined>
    <meta:user-defined meta:name="OVERHEID.PostcodeHuisnummer/OVERHEIDop.postcodeHuisnummer">6227CT 6</meta:user-defined>
    <meta:user-defined meta:name="OVERHEID.PostcodeHuisnummer/OVERHEIDop.postcodeHuisnummer">6227CT 7</meta:user-defined>
    <meta:user-defined meta:name="OVERHEIDop.straatnaam">De Leim</meta:user-defined>
    <meta:user-defined meta:name="OVERHEIDop.straatnaam">De Leim</meta:user-defined>
    <meta:user-defined meta:name="OVERHEIDop.woonplaats">Maastricht</meta:user-defined>
    <meta:user-defined meta:name="OVERHEIDop.woonplaats">Maastricht</meta:user-defined>
    <meta:user-defined meta:name="DCTERMS.W3CDTF/DCTERMS.available">2020-10-21</meta:user-defined>
    <meta:user-defined meta:name="DCTERMS.W3CDTF/OVERHEIDop.jaargang">2020</meta:user-defined>
    <meta:user-defined meta:name="OVERHEIDop.publicationIssue">272328</meta:user-defined>
    <meta:user-defined meta:name="OVERHEIDop.GmbID/DC.identifier">gmb-2020-272328</meta:user-defined>
    <meta:user-defined meta:name="OVERHEIDop.versieInformatie"/>
  </office:meta>
</office:document-meta>
</file>