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Bennebroekerweg 521, 2132 MD Hoofddorp, Van Boekel Bouw &amp; Infra B.V., het reviseren van het Poldergemaal op de locatie A 826 te Haarlemmermee, datum verlengingsbesluit: 16-10-2020, zaak 9798693, OLO-53998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31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1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1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53.44 477385.99</meta:user-defined>
    <meta:user-defined meta:name="DC.title">Verlenging beslistermijn aanvraag omgevingsvergunning, nabij Bennebroekerweg 521, 2132 MD Hoofddorp, Van Boekel Bouw &amp; Infra B.V., het reviseren van het Poldergemaal op de locatie A 826 te Haarlemmermee, datum verlengingsbesluit: 16-10-2020, zaak 9798693, OLO-5399831.</meta:user-defined>
    <meta:user-defined meta:name="OVERHEID.PostcodeHuisnummer/OVERHEIDop.postcodeHuisnummer">2132MD 521</meta:user-defined>
    <meta:user-defined meta:name="OVERHEIDop.straatnaam">Bennebroekerweg</meta:user-defined>
    <meta:user-defined meta:name="OVERHEIDop.woonplaats">Hoofddor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15</meta:user-defined>
    <meta:user-defined meta:name="OVERHEIDop.GmbID/DC.identifier">gmb-2020-272315</meta:user-defined>
    <meta:user-defined meta:name="OVERHEIDop.versieInformatie"/>
  </office:meta>
</office:document-meta>
</file>