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54 in Luyksgestel, verbouwen van een opslag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53</text:p>
            <text:p text:style-name="common-al">Datum ontvangst: 28 januari 2020</text:p>
            <text:p text:style-name="common-al">Omschrijving: Lommelsedijk 54 in Luyksgestel, verbouwen van een opslagschu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23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98 363884</meta:user-defined>
    <meta:user-defined meta:name="DC.title">Ingekomen aanvraag omgevingsvergunning, Lommelsedijk 54 in Luyksgestel, verbouwen van een opslagschuur</meta:user-defined>
    <meta:user-defined meta:name="OVERHEIDop.straatnaam">Lommelsedijk</meta:user-defined>
    <meta:user-defined meta:name="OVERHEIDop.woonplaats">Luyksgestel</meta:user-defined>
    <meta:user-defined meta:name="DCTERMS.W3CDTF/DCTERMS.available">2020-02-03</meta:user-defined>
    <meta:user-defined meta:name="DCTERMS.W3CDTF/OVERHEIDop.jaargang">2020</meta:user-defined>
    <meta:user-defined meta:name="OVERHEIDop.publicationIssue">27231</meta:user-defined>
    <meta:user-defined meta:name="OVERHEIDop.GmbID/DC.identifier">gmb-2020-27231</meta:user-defined>
    <meta:user-defined meta:name="OVERHEIDop.versieInformatie"/>
  </office:meta>
</office:document-meta>
</file>