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9, 11, 13, 15, 23, 27, 29, 5241 JR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ptunusstraat 9, 11, 13, 15, 23, 27, 29, 5241 JR te Rosmalen</text:p>
            <text:p text:style-name="common-al">
            <text:span text:style-name="nadrukvet">Kenmerknummer:</text:span> WB00054928</text:p>
            <text:p text:style-name="common-al">
            <text:span text:style-name="nadrukvet">Datum besluit: </text:span>15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0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32.345 414398.898</meta:user-defined>
    <meta:user-defined meta:name="DC.title">Neptunusstraat 9, 11, 13, 15, 23, 27, 29, 5241 JR te Rosmalen, het verwijderen van asbest</meta:user-defined>
    <meta:user-defined meta:name="OVERHEID.PostcodeHuisnummer/OVERHEIDop.postcodeHuisnummer">5241JR 9</meta:user-defined>
    <meta:user-defined meta:name="OVERHEIDop.straatnaam">Neptunusstraat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07</meta:user-defined>
    <meta:user-defined meta:name="OVERHEIDop.GmbID/DC.identifier">gmb-2020-272307</meta:user-defined>
    <meta:user-defined meta:name="OVERHEIDop.versieInformatie"/>
  </office:meta>
</office:document-meta>
</file>