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4 A in Noorden - het aanleggen van een tijdelijke dam t.b.v. de ontsluiting van de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 A in Noorden - zaaknummer W-2020-0375 - aanvraag  omgevingsvergunning  voor het aanleggen van een tijdelijke dam t.b.v. de ontsluiting van de bouwplaats - ingekomen op 14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3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65 464301</meta:user-defined>
    <meta:user-defined meta:name="DC.title">Aanvraag omgevingsvergunning Voorweg 64 A in Noorden - het aanleggen van een tijdelijke dam t.b.v. de ontsluiting van de bouwplaats</meta:user-defined>
    <meta:user-defined meta:name="OVERHEID.PostcodeHuisnummer/OVERHEIDop.postcodeHuisnummer">2431AR 64</meta:user-defined>
    <meta:user-defined meta:name="OVERHEIDop.straatnaam">Voorweg</meta:user-defined>
    <meta:user-defined meta:name="OVERHEIDop.woonplaats">Noo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06</meta:user-defined>
    <meta:user-defined meta:name="OVERHEIDop.GmbID/DC.identifier">gmb-2020-272306</meta:user-defined>
    <meta:user-defined meta:name="OVERHEIDop.versieInformatie"/>
  </office:meta>
</office:document-meta>
</file>