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verkeersbesluit - eenzijdig parkeerverbod - Heiweg, Berk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oktober 2020 hebben besloten:</text:p>
            <text:list text:style-name="id1-3-2-1-1-2">
              <text:list-item text:style-override="id1-3-2-1-1-2-1">
                <text:number>1.</text:number>
                <text:p text:style-name="al">Tot het instellen van een eenzijdig parkeerverbod aan de Heiweg te Berkelaar, op het wegvak vanaf de parkeervoorziening van de ijssalon en de Heiweg huisnummer 12, door middel van het plaatsen van de borden E01 uit bijlage 1 van het Reglement Verkeersregels en Verkeerstekens 1990.</text:p>
              </text:list-item>
              <text:list-item text:style-override="id1-3-2-1-1-2-2">
                <text:number>2.</text:number>
                <text:p text:style-name="al">Het besluit uit te voeren zoals staat ingetekend op de situatietekening ‘Verkeersbesluit Heiweg Berkelaar’ welke onlosmakelijk onderdeel uitmaakt van het onderhavige verkeersbesluit.</text:p>
              </text:list-item>
            </text:list>
            <text:p text:style-name="last-al">De relevante stukken liggen met ingang van 22 oktober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056.687 348272.786</meta:user-defined>
    <meta:user-defined meta:name="DC.title">Gemeente Echt-Susteren - verkeersbesluit - eenzijdig parkeerverbod - Heiweg, Berkelaar</meta:user-defined>
    <meta:user-defined meta:name="OVERHEID.PostcodeHuisnummer/OVERHEIDop.postcodeHuisnummer">6101XS 9</meta:user-defined>
    <meta:user-defined meta:name="OVERHEIDop.straatnaam">Heiweg</meta:user-defined>
    <meta:user-defined meta:name="OVERHEIDop.woonplaats">Echt</meta:user-defined>
    <meta:user-defined meta:name="DCTERMS.W3CDTF/DCTERMS.available">2020-10-22</meta:user-defined>
    <meta:user-defined meta:name="DCTERMS.W3CDTF/OVERHEIDop.jaargang">2020</meta:user-defined>
    <meta:user-defined meta:name="OVERHEIDop.publicationIssue">272303</meta:user-defined>
    <meta:user-defined meta:name="OVERHEIDop.GmbID/DC.identifier">gmb-2020-272303</meta:user-defined>
    <meta:user-defined meta:name="OVERHEIDop.versieInformatie"/>
  </office:meta>
</office:document-meta>
</file>