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70 Peellandstraat 8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oktober 2020 heeft de gemeente een sloopmelding ontvangen voor de locatie Peellandstraat 8 in Budel. De melding is geregistreerd onder zaaknummer SLM 20070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230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70 Peellandstraat 8 te Budel locatie Peellandstraat 8 in Budel</meta:user-defined>
    <dc:language>nl</dc:language>
    <meta:user-defined meta:name="OVERHEID.EPSG28992/DC.spatial">167751.08 364511.38</meta:user-defined>
    <meta:user-defined meta:name="DC.title">Sloopmelding SLM 20070 Peellandstraat 8 in Budel</meta:user-defined>
    <meta:user-defined meta:name="OVERHEID.PostcodeHuisnummer/OVERHEIDop.postcodeHuisnummer">6021JG 8</meta:user-defined>
    <meta:user-defined meta:name="OVERHEIDop.straatnaam">Peellandstraat</meta:user-defined>
    <meta:user-defined meta:name="OVERHEIDop.woonplaats">Bud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00</meta:user-defined>
    <meta:user-defined meta:name="OVERHEIDop.GmbID/DC.identifier">gmb-2020-272300</meta:user-defined>
    <meta:user-defined meta:name="OVERHEIDop.versieInformatie"/>
  </office:meta>
</office:document-meta>
</file>