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dakopbouw achterzijde woning, Fioringras 21 (zaaknummer 220563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ioringras 21 </text:span>
            <text:span text:style-name="nadrukvet">–</text:span> ontvangen 15 oktober 2020 voor het bouwen van een dakopbouw aan de achterzijde van een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229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9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9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424.393 505908.958</meta:user-defined>
    <meta:user-defined meta:name="DC.title">Aanvraag Omgevingsvergunning, bouwen dakopbouw achterzijde woning, Fioringras 21 (zaaknummer 2205632020)</meta:user-defined>
    <meta:user-defined meta:name="OVERHEID.PostcodeHuisnummer/OVERHEIDop.postcodeHuisnummer">8043KA 21</meta:user-defined>
    <meta:user-defined meta:name="OVERHEIDop.straatnaam">Fioringras</meta:user-defined>
    <meta:user-defined meta:name="OVERHEIDop.woonplaats">Zwolle</meta:user-defined>
    <meta:user-defined meta:name="DCTERMS.W3CDTF/DCTERMS.available">2020-10-21</meta:user-defined>
    <meta:user-defined meta:name="DCTERMS.W3CDTF/OVERHEIDop.jaargang">2020</meta:user-defined>
    <meta:user-defined meta:name="OVERHEIDop.publicationIssue">272295</meta:user-defined>
    <meta:user-defined meta:name="OVERHEIDop.GmbID/DC.identifier">gmb-2020-272295</meta:user-defined>
    <meta:user-defined meta:name="OVERHEIDop.versieInformatie"/>
  </office:meta>
</office:document-meta>
</file>