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Hogere Waarden Wet Geluidhinder - legalisering van een woning in een voormalig bijgebouw behorend bij de naastgelegen woning - Maasbrachterweg 72A,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woning aan de Maasbrachterweg in Echt, een hogere waarde vanwege wegverkeerslawaai hebben vastgesteld, als bedoeld in artikel 83 van de Wet geluidhinder. </text:p>
            <text:p text:style-name="common-al">Het betreft de legalisering van een woning aan de Maasbrachterweg 72A te Echt in een voormalig bijgebouw behorend bij de naastgelegen woning.</text:p>
            <text:p text:style-name="common-al">Het besluit inclusief de overige relevante stukken liggen vanaf vrijdag 23 oktober 2020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https://digitaalloket.raadvanstate.nl</text:a><text:span text:style-name="nadrukondlijn"/>. Daarvoor moet u wel beschikken over een elektronische handtekening(DigiD). Kijk op de genoemde site voor de precieze voorwaarden.</text:p>
            <text:p text:style-name="common-al">Echt-Susteren, 22 okto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2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7.853 348236.879</meta:user-defined>
    <meta:user-defined meta:name="DC.title">Gemeente Echt-Susteren - Hogere Waarden Wet Geluidhinder - legalisering van een woning in een voormalig bijgebouw behorend bij de naastgelegen woning - Maasbrachterweg 72A, Echt</meta:user-defined>
    <meta:user-defined meta:name="OVERHEID.PostcodeHuisnummer/OVERHEIDop.postcodeHuisnummer">6101XX 72</meta:user-defined>
    <meta:user-defined meta:name="OVERHEIDop.straatnaam">Maasbrachterweg</meta:user-defined>
    <meta:user-defined meta:name="OVERHEIDop.woonplaats">Echt</meta:user-defined>
    <meta:user-defined meta:name="DCTERMS.W3CDTF/DCTERMS.available">2020-10-22</meta:user-defined>
    <meta:user-defined meta:name="DCTERMS.W3CDTF/OVERHEIDop.jaargang">2020</meta:user-defined>
    <meta:user-defined meta:name="OVERHEIDop.publicationIssue">272294</meta:user-defined>
    <meta:user-defined meta:name="OVERHEIDop.GmbID/DC.identifier">gmb-2020-272294</meta:user-defined>
    <meta:user-defined meta:name="OVERHEIDop.versieInformatie"/>
  </office:meta>
</office:document-meta>
</file>