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erglaan 123, verleende omgevingsvergunning, plaatsen loopdeur en balustrade dakterr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106, verzonden aan aanvrager 15-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29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9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9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24.344 443563.62</meta:user-defined>
    <meta:user-defined meta:name="DC.title">Van Doesbuerglaan 123, verleende omgevingsvergunning, plaatsen loopdeur en balustrade dakterras, reguliere procedure bouw</meta:user-defined>
    <meta:user-defined meta:name="OVERHEID.PostcodeHuisnummer/OVERHEIDop.postcodeHuisnummer">6708SR 123</meta:user-defined>
    <meta:user-defined meta:name="OVERHEIDop.straatnaam">Van Doesburglaan</meta:user-defined>
    <meta:user-defined meta:name="OVERHEIDop.woonplaats">Wageningen</meta:user-defined>
    <meta:user-defined meta:name="DCTERMS.W3CDTF/DCTERMS.available">2020-10-21</meta:user-defined>
    <meta:user-defined meta:name="DCTERMS.W3CDTF/OVERHEIDop.jaargang">2020</meta:user-defined>
    <meta:user-defined meta:name="OVERHEIDop.publicationIssue">272293</meta:user-defined>
    <meta:user-defined meta:name="OVERHEIDop.GmbID/DC.identifier">gmb-2020-272293</meta:user-defined>
    <meta:user-defined meta:name="OVERHEIDop.versieInformatie"/>
  </office:meta>
</office:document-meta>
</file>