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ek Linderflier - Julianastraat HAM00 G 2974 Vroomshoop, bouwen van 15 appartementen, ontvangen 15-10-2020, zaaknummer 1700ESUITE45819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oek Linderflier - Julianastraat HAM00 G 2974 Vroomshoop</text:p>
            <text:p text:style-name="common-al">Project: bouwen van 15 appartementen</text:p>
            <text:p text:style-name="common-al">Ingekomen: 15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22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15 appartementen</meta:user-defined>
    <dc:language>nl</dc:language>
    <meta:user-defined meta:name="OVERHEID.EPSG28992/DC.spatial">235060.369368043 497454.168501421</meta:user-defined>
    <meta:user-defined meta:name="DC.title">Gemeente Twenterand - aanvraag omgevingsvergunning, hoek Linderflier - Julianastraat HAM00 G 2974 Vroomshoop, bouwen van 15 appartementen, ontvangen 15-10-2020, zaaknummer 1700ESUITE458192020</meta:user-defined>
    <meta:user-defined meta:name="OVERHEID.PostcodeHuisnummer/OVERHEIDop.postcodeHuisnummer">7681ZL 4</meta:user-defined>
    <meta:user-defined meta:name="OVERHEIDop.straatnaam">Linderflier</meta:user-defined>
    <meta:user-defined meta:name="OVERHEIDop.woonplaats">Vroomshoo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2286</meta:user-defined>
    <meta:user-defined meta:name="OVERHEIDop.GmbID/DC.identifier">gmb-2020-272286</meta:user-defined>
    <meta:user-defined meta:name="OVERHEIDop.versieInformatie"/>
  </office:meta>
</office:document-meta>
</file>