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Grote Markt 48 4811XS Breda</text:p>
      <text:section text:name="zakelijke-mededeling_id1-3-2" text:style-name="zakelijke-mededeling">
        <text:section text:name="zakelijke-mededeling-tekst_id1-3-2-1" text:style-name="zakelijke-mededeling-tekst">
          <text:section text:name="tekst_id1-3-2-1-1" text:style-name="tekst">
            <text:p text:style-name="common-al">Vergunning voor een ontheffing sluitingstijd</text:p>
            <text:p text:style-name="common-al">
            <text:span text:style-name="nadrukvet">Kenmerk:</text:span> Z2019-006951</text:p>
            <text:p text:style-name="common-al">
            <text:span text:style-name="nadrukvet">Verleend:</text:span> 30-01-2020</text:p>
            <text:p text:style-name="common-al">
            <text:span text:style-name="nadrukvet">Locatie:</text:span> Grote Markt 48 4811XS Breda</text:p>
            <text:p text:style-name="common-al">
            <text:span text:style-name="nadrukvet">Omschrijving:</text:span> Ontheffing sluitingstijd</text:p>
            <text:p text:style-name="common-al">De burgemeester maakt bekend hij op 30-01-2020 een ontheffing sluitingstijd heeft verleend op de locatie Grote Markt 48 4811XS Breda.</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228</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8</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8</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Nachtzaak</meta:user-defined>
    <dc:language>nl</dc:language>
    <meta:user-defined meta:name="OVERHEID.EPSG28992/DC.spatial">112652 400199</meta:user-defined>
    <meta:user-defined meta:name="DC.title">Ontheffing sluitingstijd Grote Markt 48 4811XS Breda</meta:user-defined>
    <meta:user-defined meta:name="OVERHEIDop.straatnaam">Grote Markt</meta:user-defined>
    <meta:user-defined meta:name="OVERHEIDop.woonplaats">Breda</meta:user-defined>
    <meta:user-defined meta:name="DCTERMS.W3CDTF/DCTERMS.available">2020-02-03</meta:user-defined>
    <meta:user-defined meta:name="DCTERMS.W3CDTF/OVERHEIDop.jaargang">2020</meta:user-defined>
    <meta:user-defined meta:name="OVERHEIDop.publicationIssue">27228</meta:user-defined>
    <meta:user-defined meta:name="OVERHEIDop.GmbID/DC.identifier">gmb-2020-27228</meta:user-defined>
    <meta:user-defined meta:name="OVERHEIDop.versieInformatie"/>
  </office:meta>
</office:document-meta>
</file>