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40 (deelsanering) Wbb</text:span>
          </text:p>
            <text:p text:style-name="common-al">Bij de Omgevingsdienst Midden- en West-Brabant is op 2 juli 2020 door Antea Group uit Oosterhout, namens Enexis Netbeheer B.V. uit ‘s‑Hertogenbosch, een melding ingediend op grond van artikel 28, lid 1 Wbb, met het voornemen de bodem te saneren op de locatie De Regenboogstraat t.h.v. 59 in Tilburg.</text:p>
            <text:p text:style-name="common-al">Er is kennis gegeven van deze aanvraag. </text:p>
            <text:p text:style-name="common-al">In de beschikking besluit het college:</text:p>
            <text:list text:style-name="id1-3-2-1-1-5">
              <text:list-item text:style-override="id1-3-2-1-1-5-1">
                <text:number>1.</text:number>
                <text:p text:style-name="al">Ter plaatse van het betrokken gedeelte is sprake van een geval van ernstige bodemverontreiniging in grond zoals bedoeld in artikel 29 Wet bodembescherming.</text:p>
              </text:list-item>
            </text:list>
            <text:list text:style-name="id1-3-2-1-1-6">
              <text:list-item text:style-override="id1-3-2-1-1-6-1">
                <text:number>2.</text:number>
                <text:p text:style-name="al">De sanering van de verontreiniging ter plaatse van het betrokken gedeelte is niet spoedeisend zoals bedoeld in artikel 37 Wet bodembescherming.</text:p>
              </text:list-item>
            </text:list>
            <text:list text:style-name="id1-3-2-1-1-7">
              <text:list-item text:style-override="id1-3-2-1-1-7-1">
                <text:number>3.</text:number>
                <text:p text:style-name="al">Met het deelsaneringsplan wordt, overeenkomstig artikel 40 Wet bodembescherming, ingestemd.</text:p>
              </text:list-item>
            </text:list>
            <text:list text:style-name="id1-3-2-1-1-8">
              <text:list-item text:style-override="id1-3-2-1-1-8-1">
                <text:number>4.</text:number>
                <text:p text:style-name="al">Gebruiksbeperkingen zijn op de locatie van toepassing.</text:p>
              </text:list-item>
            </text:list>
            <text:list text:style-name="id1-3-2-1-1-9">
              <text:list-item text:style-override="id1-3-2-1-1-9-1">
                <text:number>5.</text:number>
                <text:p text:style-name="al">Voorschriften zijn aan de deelsanering verbonden.</text:p>
              </text:list-item>
            </text:list>
            <text:p text:style-name="common-al">De beschikking ligt vanaf 22 oktober 2020 gedurende zes weken ter inzage in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14">
              <text:list-item text:style-override="id1-3-2-1-1-14-1">
                <text:number>-</text:number>
                <text:p text:style-name="al">naam en adres van de indiener;</text:p>
              </text:list-item>
            </text:list>
            <text:list text:style-name="id1-3-2-1-1-15">
              <text:list-item text:style-override="id1-3-2-1-1-15-1">
                <text:number>-</text:number>
                <text:p text:style-name="al">de dagtekening;</text:p>
              </text:list-item>
            </text:list>
            <text:list text:style-name="id1-3-2-1-1-16">
              <text:list-item text:style-override="id1-3-2-1-1-16-1">
                <text:number>-</text:number>
                <text:p text:style-name="al">een omschrijving van het besluit waartegen het bezwaar is gericht;</text:p>
              </text:list-item>
            </text:list>
            <text:list text:style-name="id1-3-2-1-1-17">
              <text:list-item text:style-override="id1-3-2-1-1-17-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2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881.85 396420.26</meta:user-defined>
    <meta:user-defined meta:name="DC.title">Kennisgeving Wet bodembescherming (Wbb)</meta:user-defined>
    <meta:user-defined meta:name="OVERHEID.PostcodeHuisnummer/OVERHEIDop.postcodeHuisnummer">5038NP 59</meta:user-defined>
    <meta:user-defined meta:name="OVERHEIDop.straatnaam">De Regenboogstraat</meta:user-defined>
    <meta:user-defined meta:name="OVERHEIDop.woonplaats">Tilburg</meta:user-defined>
    <meta:user-defined meta:name="DCTERMS.W3CDTF/DCTERMS.available">2020-10-22</meta:user-defined>
    <meta:user-defined meta:name="DCTERMS.W3CDTF/OVERHEIDop.jaargang">2020</meta:user-defined>
    <meta:user-defined meta:name="OVERHEIDop.publicationIssue">272273</meta:user-defined>
    <meta:user-defined meta:name="OVERHEIDop.GmbID/DC.identifier">gmb-2020-272273</meta:user-defined>
    <meta:user-defined meta:name="OVERHEIDop.versieInformatie"/>
  </office:meta>
</office:document-meta>
</file>