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HANDICAPTENPARKEERPLAATS – PAULUS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gemeente heeft besloten een gehandicaptenparkeerplaats aan te leggen ter hoogte van: </text:p>
            <text:p text:style-name="tussenkopcur">-Paulusstraat 22 voor het parkeren van de personenauto van een gehandicapte bewoner .</text:p>
            <text:p text:style-name="common-al"/>
            <text:p text:style-name="tussenkopcur">Procedure</text:p>
            <text:p text:style-name="tussenkopcur">De stukken liggen ter inzage bij de ontvangstbalie vanaf 12 december 2019 tot 23 januari 2020, u kunt de stukken inzien tijdens de openingstijden van het gemeentekantoor.</text:p>
            <text:p text:style-name="tussenkopcur">Bent u het niet eens met de locatie van de gehandicaptenparkeerplaats, dan dient u binnen 6 weken schriftelijk bezwaar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22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GP20200001</meta:user-defined>
    <dc:language>nl</dc:language>
    <meta:user-defined meta:name="OVERHEID.EPSG28992/DC.spatial">147904 406318,6</meta:user-defined>
    <meta:user-defined meta:name="DC.title">AANLEG GEHANDICAPTENPARKEERPLAATS – PAULUSSTRAAT 22</meta:user-defined>
    <meta:user-defined meta:name="OVERHEID.PostcodeHuisnummer/OVERHEIDop.postcodeHuisnummer">5262HB 22</meta:user-defined>
    <meta:user-defined meta:name="OVERHEIDop.straatnaam">Paulusstraat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27</meta:user-defined>
    <meta:user-defined meta:name="OVERHEIDop.GmbID/DC.identifier">gmb-2020-27227</meta:user-defined>
    <meta:user-defined meta:name="OVERHEIDop.versieInformatie"/>
  </office:meta>
</office:document-meta>
</file>