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ren 43 te Scharsterbrug: aanvraag vergunning realiseren van een mestbassin ter inzage (OV 20200245/5079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realiseren van een mestbassin</text:span>. 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Terinzagelegging</text:span>
            </text:span>
          </text:p>
            <text:p text:style-name="common-al">De aanvraag, het ontwerpbesluit, de ontwerpverklaring van geen bedenkingen en de bijbehorende stukken liggen met ingang van vrijdag <text:span text:style-name="nadrukvet">23 oktober 2020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Bent u het niet eens met dit project?</text:span>
            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Vragen?</text:span>
            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2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462 550001</meta:user-defined>
    <meta:user-defined meta:name="DC.title">Scharren 43 te Scharsterbrug: aanvraag vergunning realiseren van een mestbassin ter inzage (OV 20200245/5079175)</meta:user-defined>
    <meta:user-defined meta:name="OVERHEID.PostcodeHuisnummer/OVERHEIDop.postcodeHuisnummer">8517HM 43</meta:user-defined>
    <meta:user-defined meta:name="OVERHEIDop.straatnaam">Scharren</meta:user-defined>
    <meta:user-defined meta:name="OVERHEIDop.woonplaats">Scharsterbru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66</meta:user-defined>
    <meta:user-defined meta:name="OVERHEIDop.GmbID/DC.identifier">gmb-2020-272266</meta:user-defined>
    <meta:user-defined meta:name="OVERHEIDop.versieInformatie"/>
  </office:meta>
</office:document-meta>
</file>