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 Graanmarkt te Maastricht. APV ontheffing geluidhinder, werkzaamheden voor de herinrichting van de kruising Maasboulevard - Graan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20-0677, 2020-206143</text:p>
            <text:p text:style-name="common-al"> Maasboulevard - Graanmarkt</text:p>
            <text:p text:style-name="common-al">werkzaamheden voor de herinrichting van de kruising Maasboulevard - Graanmarkt </text:p>
            <text:p text:style-name="common-al"/>
            <text:p text:style-name="common-al">
            <text:span text:style-name="nadrukvet">Datum ontvangst aanvraag:</text:span> 6-10-2020</text:p>
            <text:p text:style-name="common-al">
            <text:span text:style-name="nadrukvet">Startdatum inzagetermijn: </text:span>16-10-2020</text:p>
            <text:p text:style-name="common-al"/>
            <text:p text:style-name="common-al">
            <text:span text:style-name="nadrukvet">Status ontwerp-besluit: </text:span>toegekend</text:p>
            <text:p text:style-name="common-al"/>
            <text:p text:style-name="common-al">Aanwijzingen op grond van artikel 2.1.6.12, lid 2 Algemene Plaatselijke Verordening</text:p>
            <text:p text:style-name="common-al"/>
            <text:p text:style-name="common-al">Gelet op de herinrichting van de kruising Maasboulevard - Graanmarkt te Maastricht is een gebied aangewezen, waarvoor het hinderverbod o.g.v. artikel 2.1.6.12 van de Algemene Plaatselijke Verordening tijdelijk niet geldt.</text:p>
            <text:p text:style-name="common-al"/>
            <text:p text:style-name="common-al">De aanwijzing is geldig ten behoeve van de alle (weg)werkzaamheden voor de herinrichting van de kruising Maasboulevard - Graanmarkt die volgens planning plaatsvinden van donderdag 19 november 2020 op vrijdag 20 november 2020 tussen 19.00 - 07.00 uur.</text:p>
            <text:p text:style-name="common-al"/>
            <text:p text:style-name="common-al">De aanwijzing is nodig omdat de (weg)werkzaamheden zich over een aaneengesloten periode uitstrekken en kunnen vanwege de benodigde wegafzettingen niet op een ander moment plaatsvinden. </text:p>
            <text:p text:style-name="common-al"/>
            <text:p text:style-name="common-al">De beschikk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common-al">De stukken met betrekking tot deze ontheffing liggen gedurende de bezwarentermijn voor een ieder in het stadskantoor aan Mosae Forum 10 te Maastricht bij de gemeentelijke informatiebalie ter inzag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2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92.492 317525.888</meta:user-defined>
    <meta:user-defined meta:name="DC.title">Maasboulevard - Graanmarkt te Maastricht. APV ontheffing geluidhinder, werkzaamheden voor de herinrichting van de kruising Maasboulevard - Graanmarkt</meta:user-defined>
    <meta:user-defined meta:name="OVERHEID.PostcodeHuisnummer/OVERHEIDop.postcodeHuisnummer">6211EZ 100</meta:user-defined>
    <meta:user-defined meta:name="OVERHEIDop.straatnaam">Het Bat</meta:user-defined>
    <meta:user-defined meta:name="OVERHEIDop.woonplaats">Maastricht</meta:user-defined>
    <meta:user-defined meta:name="DCTERMS.W3CDTF/DCTERMS.available">2020-10-21</meta:user-defined>
    <meta:user-defined meta:name="DCTERMS.W3CDTF/OVERHEIDop.jaargang">2020</meta:user-defined>
    <meta:user-defined meta:name="OVERHEIDop.publicationIssue">272263</meta:user-defined>
    <meta:user-defined meta:name="OVERHEIDop.GmbID/DC.identifier">gmb-2020-272263</meta:user-defined>
    <meta:user-defined meta:name="OVERHEIDop.versieInformatie"/>
  </office:meta>
</office:document-meta>
</file>