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1 tm 26, Stoofhoek 46 tm 62 en Langeweg 57 tm 6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Z/20/174578 / W2020-0459 voor een omgevingsvergunning op locatie De Goede Ree 1 tm 26, Stoofhoek 46 tm 62 en Langeweg 57 tm 6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2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06.11 419273.12</meta:user-defined>
    <meta:user-defined meta:name="DC.title">Kennisgeving besluit op aanvraag omgevingsvergunning De Goede Ree 1 tm 26, Stoofhoek 46 tm 62 en Langeweg 57 tm 61 te Sommelsdijk</meta:user-defined>
    <meta:user-defined meta:name="OVERHEID.PostcodeHuisnummer/OVERHEIDop.postcodeHuisnummer">3245XR 33</meta:user-defined>
    <meta:user-defined meta:name="OVERHEIDop.straatnaam">Stoofhoek</meta:user-defined>
    <meta:user-defined meta:name="OVERHEIDop.woonplaats">Sommelsd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2256</meta:user-defined>
    <meta:user-defined meta:name="OVERHEIDop.GmbID/DC.identifier">gmb-2020-272256</meta:user-defined>
    <meta:user-defined meta:name="OVERHEIDop.versieInformatie"/>
  </office:meta>
</office:document-meta>
</file>