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0 heeft de gemeente een aanvraag ontvangen voor een omgevingsvergunning op locatie Benedendamsestraat 3 in Ameide. De aanvraag is geregistreerd onder zaaknummer OV-2020-0492. De aanvraag betreft het wijzigen van het gebruik tbv een 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2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54 441099.56</meta:user-defined>
    <meta:user-defined meta:name="DC.title">Kennisgeving ontvangst aanvraag omgevingsvergunning, Benedendamsestraat 3 in Ameide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woonplaats">Am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55</meta:user-defined>
    <meta:user-defined meta:name="OVERHEIDop.GmbID/DC.identifier">gmb-2020-272255</meta:user-defined>
    <meta:user-defined meta:name="OVERHEIDop.versieInformatie"/>
  </office:meta>
</office:document-meta>
</file>