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Swolgenstraat 3 te Swolgen, geweigerde omgevingsvergunning (besluitdatum 2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Het realiser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2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29 389587</meta:user-defined>
    <meta:user-defined meta:name="DC.title">Jan van Swolgenstraat 3 te Swolgen, geweigerde omgevingsvergunning (besluitdatum 21 oktober 2020)</meta:user-defined>
    <meta:user-defined meta:name="OVERHEID.PostcodeHuisnummer/OVERHEIDop.postcodeHuisnummer">5866AS 3</meta:user-defined>
    <meta:user-defined meta:name="OVERHEIDop.straatnaam">Jan van Swolgenstraat</meta:user-defined>
    <meta:user-defined meta:name="OVERHEIDop.woonplaats">Swolgen</meta:user-defined>
    <meta:user-defined meta:name="DCTERMS.W3CDTF/DCTERMS.available">2020-10-21</meta:user-defined>
    <meta:user-defined meta:name="DCTERMS.W3CDTF/OVERHEIDop.jaargang">2020</meta:user-defined>
    <meta:user-defined meta:name="OVERHEIDop.publicationIssue">272249</meta:user-defined>
    <meta:user-defined meta:name="OVERHEIDop.GmbID/DC.identifier">gmb-2020-272249</meta:user-defined>
    <meta:user-defined meta:name="OVERHEIDop.versieInformatie"/>
  </office:meta>
</office:document-meta>
</file>