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4, verleende omgevingsvergunning, afwijken bestemmingsplan t.b.v. wasserij met koffiecorne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198, verzonden aan aanvrager 13-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1.736 442309.047</meta:user-defined>
    <meta:user-defined meta:name="DC.title">Stadsbrink 24, verleende omgevingsvergunning, afwijken bestemmingsplan t.b.v. wasserij met koffiecorner, afwijken regels bestemmingsplan</meta:user-defined>
    <meta:user-defined meta:name="OVERHEID.PostcodeHuisnummer/OVERHEIDop.postcodeHuisnummer">6701AL 24</meta:user-defined>
    <meta:user-defined meta:name="OVERHEIDop.straatnaam">Stadsbrink</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247</meta:user-defined>
    <meta:user-defined meta:name="OVERHEIDop.GmbID/DC.identifier">gmb-2020-272247</meta:user-defined>
    <meta:user-defined meta:name="OVERHEIDop.versieInformatie"/>
  </office:meta>
</office:document-meta>
</file>