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een boom - Feurthstraat, kadastraal sectie D perceelnummer 601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Feurthstraat, kadastraal sectie D perceelnummer 6010</text:span>, voor het kappen van een boom, datum ontvangst 8 oktober 2020.</text:p>
            <text:p text:style-name="common-al">Echt-Susteren,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4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7773.462 341810.269</meta:user-defined>
    <meta:user-defined meta:name="DC.title">Gemeente Echt-Susteren - aanvraag omgevingsvergunning - kappen van een boom - Feurthstraat, kadastraal sectie D perceelnummer 6010, Susteren</meta:user-defined>
    <meta:user-defined meta:name="OVERHEID.PostcodeHuisnummer/OVERHEIDop.postcodeHuisnummer">6114CV 34</meta:user-defined>
    <meta:user-defined meta:name="OVERHEIDop.straatnaam">Feurthstraat</meta:user-defined>
    <meta:user-defined meta:name="OVERHEIDop.woonplaats">Suster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44</meta:user-defined>
    <meta:user-defined meta:name="OVERHEIDop.GmbID/DC.identifier">gmb-2020-272244</meta:user-defined>
    <meta:user-defined meta:name="OVERHEIDop.versieInformatie"/>
  </office:meta>
</office:document-meta>
</file>