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een omheining met poort - In de Planten 3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In de Planten 38</text:span>, voor het plaatsen van een omheining met poort, datum ontvangst 14 oktober 2020.</text:p>
            <text:p text:style-name="common-al">Echt-Susteren, 22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223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3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3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658.001 346058.996</meta:user-defined>
    <meta:user-defined meta:name="DC.title">Gemeente Echt-Susteren - aanvraag omgevingsvergunning - plaatsen van een omheining met poort - In de Planten 38, Echt</meta:user-defined>
    <meta:user-defined meta:name="OVERHEID.PostcodeHuisnummer/OVERHEIDop.postcodeHuisnummer">6102ER 38</meta:user-defined>
    <meta:user-defined meta:name="OVERHEIDop.straatnaam">In de Planten</meta:user-defined>
    <meta:user-defined meta:name="OVERHEIDop.woonplaats">Echt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2236</meta:user-defined>
    <meta:user-defined meta:name="OVERHEIDop.GmbID/DC.identifier">gmb-2020-272236</meta:user-defined>
    <meta:user-defined meta:name="OVERHEIDop.versieInformatie"/>
  </office:meta>
</office:document-meta>
</file>