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kappen van 5 bomen - Prinses Margrietstraat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Prinses Margrietstraat</text:span>, voor het kappen van 5 bomen, datum ontvangst 14 oktober 2020.</text:p>
            <text:p text:style-name="common-al">Echt-Susteren, 22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223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3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3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337.031 345929.669</meta:user-defined>
    <meta:user-defined meta:name="DC.title">Gemeente Echt-Susteren - aanvraag omgevingsvergunning - kappen van 5 bomen - Prinses Margrietstraat, Echt</meta:user-defined>
    <meta:user-defined meta:name="OVERHEID.PostcodeHuisnummer/OVERHEIDop.postcodeHuisnummer">6101HL 17</meta:user-defined>
    <meta:user-defined meta:name="OVERHEIDop.straatnaam">Prinses Margrietstraat</meta:user-defined>
    <meta:user-defined meta:name="OVERHEIDop.woonplaats">Ech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235</meta:user-defined>
    <meta:user-defined meta:name="OVERHEIDop.GmbID/DC.identifier">gmb-2020-272235</meta:user-defined>
    <meta:user-defined meta:name="OVERHEIDop.versieInformatie"/>
  </office:meta>
</office:document-meta>
</file>