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Kalander 26 te Gennep: het melden van het lozen buiten de inrichting (ontvangstdatum: 28 mei 2020) 2020-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melden van het lozen buiten de inrichting op Kalander 26 te Gennep (2020-0468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223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6452.91 411788.35</meta:user-defined>
    <meta:user-defined meta:name="DC.title">Besluit Melding lozing buiten inrichting Kalander 26 te Gennep: het melden van het lozen buiten de inrichting (ontvangstdatum: 28 mei 2020) 2020-0468</meta:user-defined>
    <meta:user-defined meta:name="OVERHEID.PostcodeHuisnummer/OVERHEIDop.postcodeHuisnummer">6591TL 26</meta:user-defined>
    <meta:user-defined meta:name="OVERHEIDop.straatnaam">Kalander</meta:user-defined>
    <meta:user-defined meta:name="OVERHEIDop.woonplaats">Genne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2234</meta:user-defined>
    <meta:user-defined meta:name="OVERHEIDop.GmbID/DC.identifier">gmb-2020-272234</meta:user-defined>
    <meta:user-defined meta:name="OVERHEIDop.versieInformatie"/>
  </office:meta>
</office:document-meta>
</file>