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de reeds verleende omgevingsvergunning bouwen van appartementen - Clarastraat 1A t/m 1L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Clarastraat 1A t/m 1L</text:span>, voor het wijzigen van de reeds verleende omgevingsvergunning bouwen van appartementen, datum ontvangst 8 oktober 2020.</text:p>
            <text:p text:style-name="common-al">Echt-Susteren, 22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223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3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3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041.333 345543.396</meta:user-defined>
    <meta:user-defined meta:name="DC.title">Gemeente Echt-Susteren - aanvraag omgevingsvergunning - wijzigen van de reeds verleende omgevingsvergunning bouwen van appartementen - Clarastraat 1A t/m 1L, Echt</meta:user-defined>
    <meta:user-defined meta:name="OVERHEID.PostcodeHuisnummer/OVERHEIDop.postcodeHuisnummer">6102CE 1</meta:user-defined>
    <meta:user-defined meta:name="OVERHEIDop.straatnaam">Clarastraat</meta:user-defined>
    <meta:user-defined meta:name="OVERHEIDop.woonplaats">Ech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230</meta:user-defined>
    <meta:user-defined meta:name="OVERHEIDop.GmbID/DC.identifier">gmb-2020-272230</meta:user-defined>
    <meta:user-defined meta:name="OVERHEIDop.versieInformatie"/>
  </office:meta>
</office:document-meta>
</file>