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6340 - Gemeente Stadskanaal - Geweigerd: omgevingsvergunning voor het aanleggen van een uitweg, Abelenhage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een aanvraag omgevingsvergunning als bedoeld in de Wet algemene bepalingen omgevingsrecht (Wabo), op 9 oktober 2020 de volgende omgevingsvergunning hebben geweigerd:</text:p>
            <text:list text:style-name="id1-3-2-1-1-2">
              <text:list-item text:style-override="id1-3-2-1-1-2-1">
                <text:number>-</text:number>
                <text:p text:style-name="al">Abelenhage 26, 9501 TS STADSKANAAL, het aanleggen van een uitweg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22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340</meta:user-defined>
    <dc:language>nl</dc:language>
    <meta:user-defined meta:name="OVERHEID.EPSG28992/DC.spatial">260854.969 556401.063</meta:user-defined>
    <meta:user-defined meta:name="DC.title">Z-20-076340 - Gemeente Stadskanaal - Geweigerd: omgevingsvergunning voor het aanleggen van een uitweg, Abelenhage 26 in STADSKANAAL</meta:user-defined>
    <meta:user-defined meta:name="OVERHEID.PostcodeHuisnummer/OVERHEIDop.postcodeHuisnummer">9501TS 26</meta:user-defined>
    <meta:user-defined meta:name="OVERHEIDop.straatnaam">Abelenhage</meta:user-defined>
    <meta:user-defined meta:name="OVERHEIDop.woonplaats">Stadskanaa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29</meta:user-defined>
    <meta:user-defined meta:name="OVERHEIDop.GmbID/DC.identifier">gmb-2020-272229</meta:user-defined>
    <meta:user-defined meta:name="OVERHEIDop.versieInformatie"/>
  </office:meta>
</office:document-meta>
</file>