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bomen - Diverse kernen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-Susteren</text:span>
          </text:p>
            <text:p text:style-name="common-al">
            <text:span text:style-name="nadrukondlijn">Diverse kernen</text:span>, voor het kappen van bomen, datum ontvangst 8 oktober 2020.</text:p>
            <text:p text:style-name="common-al">Echt-Susteren, 2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2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2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2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kappen van bomen - Diverse kernen, Echt-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228</meta:user-defined>
    <meta:user-defined meta:name="OVERHEIDop.GmbID/DC.identifier">gmb-2020-272228</meta:user-defined>
    <meta:user-defined meta:name="OVERHEIDop.versieInformatie"/>
  </office:meta>
</office:document-meta>
</file>