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mobiel breken en bouw- en sloopafval, voor een mobiele puinbreker, Boerenstraat 37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7 oktober 2020 een Melding op basis van het Besluit mobiel breken en bouw- en sloopafval ingediend voor :</text:p>
            <text:p text:style-name="common-al">Status: melding</text:p>
            <text:p text:style-name="common-al">Locatie: Boerenstraat 37 te Hall</text:p>
            <text:p text:style-name="common-al">Voor: het in werking hebben van een mobiele puinbreker voor drie breekdagen in de periode van 28 oktober 2020 tot 28 januari 2021</text:p>
            <text:p text:style-name="common-al">Zaakdossier: DOS-2020-07269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okto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22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23.376 459147.394</meta:user-defined>
    <meta:user-defined meta:name="DC.title">Gemeente Brummen - Melding Besluit mobiel breken en bouw- en sloopafval, voor een mobiele puinbreker, Boerenstraat 37 in Hall</meta:user-defined>
    <meta:user-defined meta:name="OVERHEID.PostcodeHuisnummer/OVERHEIDop.postcodeHuisnummer">6964CL 37</meta:user-defined>
    <meta:user-defined meta:name="OVERHEIDop.straatnaam">Boerenstraat</meta:user-defined>
    <meta:user-defined meta:name="OVERHEIDop.woonplaats">Hal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27</meta:user-defined>
    <meta:user-defined meta:name="OVERHEIDop.GmbID/DC.identifier">gmb-2020-272227</meta:user-defined>
    <meta:user-defined meta:name="OVERHEIDop.versieInformatie"/>
  </office:meta>
</office:document-meta>
</file>