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Structuur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vergunning Wet op de lijkbezorging Structuurbaan 1 te Nieuwegein;</text:p>
            <text:p text:style-name="common-al">Omschrijving: het verlenen van een vergunning op basis van de Wet op de lijkbezorging</text:p>
            <text:p text:style-name="common-al">Kenmerk: 844132</text:p>
            <text:p text:style-name="common-al">Datum verzending: 16-10-2020</text:p>
            <text:p text:style-name="common-al">Besluit: toegekend</text:p>
            <text:p text:style-name="common-al"/>
            <text:p text:style-name="common-al">
            <text:span text:style-name="nadrukvet">Korte omschrijving project</text:span>
          </text:p>
            <text:p text:style-name="common-al">Het besluit heeft betrekking op een aangevraagde vergunning op basis van artikel 53 van de wet op de lijkbezorging. Volgens dat artikel is een vergunning vereist voor het vestigen, uitbreiden of wijzigen van een bijzonder crematorium. Onlangs heeft Uitvaartcentrum Noorderveld (Monuta) geconstateerd dat deze vergunning nog ontbreekt. De aanvraag is bedoeld om dit te herstellen. De locatie beschikt reeds geruime tijd over de vereiste toestemmingen/vergunningen op het gebied van bouw en milieu en de locatie is ruimtelijke ingepast omdat het past binnen de voorschriften van het bestemmingsplan. De wet op de lijkbezorging heeft tot doel de zorg voor een verantwoorde behandeling, met eerbied voor de overledene en de nabestaande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Beroepsclausule</text:span>
          </text:p>
            <text:p text:style-name="common-al">Overeenkomstig artikel 55 van de Wet op de lijkbezorging staat beroep open tegen het besluit tot het verlenen van de vergunning. Belanghebbenden kunnen binnen 6 weken beroep instellen bij het College van Gedeputeerde Staten van de provincie Utrecht, postbus 80300, 3508 TH te Utrech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222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2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2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417.72 450463.8</meta:user-defined>
    <meta:user-defined meta:name="DC.title">Kennisgeving besluit omgevingsvergunning Structuurbaan 1 te Nieuwegein</meta:user-defined>
    <meta:user-defined meta:name="OVERHEID.PostcodeHuisnummer/OVERHEIDop.postcodeHuisnummer">3439MA 1</meta:user-defined>
    <meta:user-defined meta:name="OVERHEIDop.straatnaam">Structuurbaan</meta:user-defined>
    <meta:user-defined meta:name="OVERHEIDop.woonplaats">Nieuwegein</meta:user-defined>
    <meta:user-defined meta:name="DCTERMS.W3CDTF/DCTERMS.available">2020-10-21</meta:user-defined>
    <meta:user-defined meta:name="DCTERMS.W3CDTF/OVERHEIDop.jaargang">2020</meta:user-defined>
    <meta:user-defined meta:name="OVERHEIDop.publicationIssue">272221</meta:user-defined>
    <meta:user-defined meta:name="OVERHEIDop.GmbID/DC.identifier">gmb-2020-272221</meta:user-defined>
    <meta:user-defined meta:name="OVERHEIDop.versieInformatie"/>
  </office:meta>
</office:document-meta>
</file>