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894 Nieuwe Warande (Kavel 115 sectie A nr 5786) te Berkel-Enschot, plaatsen van een tijdelijke woonunit voor een periode van 2 jaar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94 - B - Nieuwe Warande (Kavel 115 sectie A nr 578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22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8.343 400009.552</meta:user-defined>
    <meta:user-defined meta:name="DC.title">Berkel-Enschot, toegekend aanvraag voor een omgevingsvergunning Z-HZ_WABO-2020-03894 Nieuwe Warande (Kavel 115 sectie A nr 5786) te Berkel-Enschot, plaatsen van een tijdelijke woonunit voor een periode van 2 jaar, verzonden 19 okto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20</meta:user-defined>
    <meta:user-defined meta:name="OVERHEIDop.GmbID/DC.identifier">gmb-2020-272220</meta:user-defined>
    <meta:user-defined meta:name="OVERHEIDop.versieInformatie"/>
  </office:meta>
</office:document-meta>
</file>