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3867 Nieuwe Warande 59 (kavel 42, sectie A 5528) Berkel-Enschot, nieuwbouw woning, verzonden 19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867 - B - Nieuwe Warande 59 (kavel 42, sectie A 5528)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221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1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1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78.343 400009.552</meta:user-defined>
    <meta:user-defined meta:name="DC.title">Berkel-Enschot, toegekend aanvraag voor een omgevingsvergunning Z-HZ_WABO-2020-03867 Nieuwe Warande 59 (kavel 42, sectie A 5528) Berkel-Enschot, nieuwbouw woning, verzonden 19 oktober 2020.</meta:user-defined>
    <meta:user-defined meta:name="OVERHEID.PostcodeHuisnummer/OVERHEIDop.postcodeHuisnummer">5056RC 51</meta:user-defined>
    <meta:user-defined meta:name="OVERHEIDop.straatnaam">Nieuwe Warande</meta:user-defined>
    <meta:user-defined meta:name="OVERHEIDop.woonplaats">Berkel-Enscho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219</meta:user-defined>
    <meta:user-defined meta:name="OVERHEIDop.GmbID/DC.identifier">gmb-2020-272219</meta:user-defined>
    <meta:user-defined meta:name="OVERHEIDop.versieInformatie"/>
  </office:meta>
</office:document-meta>
</file>