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 bosplantsoen t.h.v. woning Andreasdal nr's 3 en 5 (achterzijde)</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gemeentelijk bosplantsoen t.h.v. woning Andreasdal nr's 3 en 5 (achterzijde). De aanvraag is geregistreerd onder zaaknummer OV 20286. Het betreft een aanvraag voor kappen 1 eiken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22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6 aangevraagd voor het kappen van 1 eikenboom op de locatie gemeentelijk bosplantsoen t.h.v. woning Andreasdal nr's 3 en 5 (achterzijde)</meta:user-defined>
    <dc:language>nl</dc:language>
    <meta:user-defined meta:name="OVERHEID.EPSG28992/DC.spatial">158486 374088</meta:user-defined>
    <meta:user-defined meta:name="DC.title">Aanvraag omgevingsvergunning gemeentelijk bosplantsoen t.h.v. woning Andreasdal nr's 3 en 5 (achterzijde)</meta:user-defined>
    <meta:user-defined meta:name="OVERHEID.PostcodeHuisnummer/OVERHEIDop.postcodeHuisnummer">5551CJ 3</meta:user-defined>
    <meta:user-defined meta:name="OVERHEIDop.straatnaam">Andreasdal</meta:user-defined>
    <meta:user-defined meta:name="OVERHEIDop.woonplaats">Valkenswaard</meta:user-defined>
    <meta:user-defined meta:name="DCTERMS.W3CDTF/DCTERMS.available">2020-10-21</meta:user-defined>
    <meta:user-defined meta:name="DCTERMS.W3CDTF/OVERHEIDop.jaargang">2020</meta:user-defined>
    <meta:user-defined meta:name="OVERHEIDop.publicationIssue">272218</meta:user-defined>
    <meta:user-defined meta:name="OVERHEIDop.GmbID/DC.identifier">gmb-2020-272218</meta:user-defined>
    <meta:user-defined meta:name="OVERHEIDop.versieInformatie"/>
  </office:meta>
</office:document-meta>
</file>