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gebruiken van de bouwwerken en het aansluitend terrein voor woondoeleinden op het perceel Grosthuizen 118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0 een besluit genomen op de aanvraag met zaaknummer 2020-HZ-0489 voor een omgevingsvergunning voor het gebruiken van de bouwwerken en het aansluitend terrein voor woondoeleinden op locatie Grosthuizen 118 te Avenhor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221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1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1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52 514333</meta:user-defined>
    <meta:user-defined meta:name="DC.title">Besluit aanvraag omgevingsvergunning voor het gebruiken van de bouwwerken en het aansluitend terrein voor woondoeleinden op het perceel Grosthuizen 118 te Avenhorn (reguliere voorbereidingsprocedure)</meta:user-defined>
    <meta:user-defined meta:name="OVERHEID.PostcodeHuisnummer/OVERHEIDop.postcodeHuisnummer">1633ES 118</meta:user-defined>
    <meta:user-defined meta:name="OVERHEIDop.straatnaam">Grosthuizen</meta:user-defined>
    <meta:user-defined meta:name="OVERHEIDop.woonplaats">Avenhorn</meta:user-defined>
    <meta:user-defined meta:name="DCTERMS.W3CDTF/DCTERMS.available">2020-10-21</meta:user-defined>
    <meta:user-defined meta:name="DCTERMS.W3CDTF/OVERHEIDop.jaargang">2020</meta:user-defined>
    <meta:user-defined meta:name="OVERHEIDop.publicationIssue">272217</meta:user-defined>
    <meta:user-defined meta:name="OVERHEIDop.GmbID/DC.identifier">gmb-2020-272217</meta:user-defined>
    <meta:user-defined meta:name="OVERHEIDop.versieInformatie"/>
  </office:meta>
</office:document-meta>
</file>