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309 Berkdijksestraat 93 te Tilburg, renovatie bestaande woning, verzonden 1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309 - B - Berkdijksestraat 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21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1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1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94.172 395628.13</meta:user-defined>
    <meta:user-defined meta:name="DC.title">Tilburg, toegekend aanvraag voor een omgevingsvergunning Z-HZ_WABO-2020-03309 Berkdijksestraat 93 te Tilburg, renovatie bestaande woning, verzonden 19 oktober 2020.</meta:user-defined>
    <meta:user-defined meta:name="OVERHEID.PostcodeHuisnummer/OVERHEIDop.postcodeHuisnummer">5025VD 93</meta:user-defined>
    <meta:user-defined meta:name="OVERHEIDop.straatnaam">Berkdijksestraat</meta:user-defined>
    <meta:user-defined meta:name="OVERHEIDop.woonplaats">Tilbu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215</meta:user-defined>
    <meta:user-defined meta:name="OVERHEIDop.GmbID/DC.identifier">gmb-2020-272215</meta:user-defined>
    <meta:user-defined meta:name="OVERHEIDop.versieInformatie"/>
  </office:meta>
</office:document-meta>
</file>