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enmaker ongenummerd nabij 15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ge</text:span>
            <text:span text:style-name="nadrukvet">n</text:span>
            <text:span text:style-name="nadrukvet">maker ongenummerd nabij 152 in Wijchen, </text:span>
            <text:span text:style-name="nadrukvet">het </text:span>
            <text:span text:style-name="nadrukvet">tijdelijk a</text:span>
            <text:span text:style-name="nadrukvet">fwijken van het</text:span>
            <text:span text:style-name="nadrukvet"> bestemming</text:span>
            <text:span text:style-name="nadrukvet">splan</text:span>
            <text:span text:style-name="nadrukvet"> in verband met</text:span>
            <text:span text:style-name="nadrukvet"> het gebruik, verleend </text:span>
            <text:span text:style-name="nadrukvet">en verzonden </text:span>
            <text:span text:style-name="nadrukvet">op 28 januari 20</text:span>
            <text:span text:style-name="nadrukvet">20.</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Wagenmaker ongenummerd nabij 15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7221</meta:user-defined>
    <meta:user-defined meta:name="OVERHEIDop.GmbID/DC.identifier">gmb-2020-27221</meta:user-defined>
    <meta:user-defined meta:name="OVERHEIDop.versieInformatie"/>
  </office:meta>
</office:document-meta>
</file>