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drank- en horecavergunning - De Morgen 1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Drank- en horecavergunning</text:span>
          </text:p>
            <text:p text:style-name="common-al">Er is een drank- en horecavergunning verleend voor het uitoefenen van het horecabedrijf ‘Buffetto catering – De Biskamp’, aan De Morgen 1 in Hell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20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566.07 426617.37</meta:user-defined>
    <meta:user-defined meta:name="DC.title">Gemeente West Betuwe - verlening drank- en horecavergunning - De Morgen 1, Hellouw</meta:user-defined>
    <meta:user-defined meta:name="OVERHEID.PostcodeHuisnummer/OVERHEIDop.postcodeHuisnummer">4174GW 1</meta:user-defined>
    <meta:user-defined meta:name="OVERHEIDop.straatnaam">De Morgen</meta:user-defined>
    <meta:user-defined meta:name="OVERHEIDop.woonplaats">Hellouw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00</meta:user-defined>
    <meta:user-defined meta:name="OVERHEIDop.GmbID/DC.identifier">gmb-2020-272200</meta:user-defined>
    <meta:user-defined meta:name="OVERHEIDop.versieInformatie"/>
  </office:meta>
</office:document-meta>
</file>