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39.</text:span>
          </text:p>
            <text:p text:style-name="common-al">Datum indiening: 16-10-2020</text:p>
            <text:p text:style-name="common-al">Zaakomschrijving: het uitbreiden en intern verbouwen tot hotel</text:p>
            <text:p text:style-name="common-al">Zaaknummer: 3520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1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074</meta:user-defined>
    <meta:user-defined meta:name="DCTERMS.abstract">het uitbreiden en intern verbouwen tot hotel</meta:user-defined>
    <dc:language>nl</dc:language>
    <meta:user-defined meta:name="OVERHEID.EPSG28992/DC.spatial">43238.801 416872.56</meta:user-defined>
    <meta:user-defined meta:name="DC.title">Aanvraag Omgevingsvergunning, Renesse, Hogezoom 139</meta:user-defined>
    <meta:user-defined meta:name="OVERHEID.PostcodeHuisnummer/OVERHEIDop.postcodeHuisnummer">4325CH 139</meta:user-defined>
    <meta:user-defined meta:name="OVERHEIDop.straatnaam">Hogezoom</meta:user-defined>
    <meta:user-defined meta:name="OVERHEIDop.woonplaats">Rene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98</meta:user-defined>
    <meta:user-defined meta:name="OVERHEIDop.GmbID/DC.identifier">gmb-2020-272198</meta:user-defined>
    <meta:user-defined meta:name="OVERHEIDop.versieInformatie"/>
  </office:meta>
</office:document-meta>
</file>