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drank- en horecavergunning - Achterstraat 2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Drank- en horecavergunning</text:span>
          </text:p>
            <text:p text:style-name="common-al">Er is een drank- en horecavergunning verleend voor het uitoefenen van het slijtersbedrijf ‘Aalten’ , aan de Achterstraat 2 in Bees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19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1752 433124</meta:user-defined>
    <meta:user-defined meta:name="DC.title">Gemeente West Betuwe - verlening drank- en horecavergunning - Achterstraat 2, Beesd</meta:user-defined>
    <meta:user-defined meta:name="OVERHEID.PostcodeHuisnummer/OVERHEIDop.postcodeHuisnummer">4153AR 2</meta:user-defined>
    <meta:user-defined meta:name="OVERHEIDop.straatnaam">Achterstraat</meta:user-defined>
    <meta:user-defined meta:name="OVERHEIDop.woonplaats">Bees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96</meta:user-defined>
    <meta:user-defined meta:name="OVERHEIDop.GmbID/DC.identifier">gmb-2020-272196</meta:user-defined>
    <meta:user-defined meta:name="OVERHEIDop.versieInformatie"/>
  </office:meta>
</office:document-meta>
</file>