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Ritsemastraat 34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veranderen van de gevel op locatie Coba Ritsemastraat 34 in Hengelo. De aanvraag is geregistreerd onder zaaknummer O-2020-05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19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48.72 478018.43</meta:user-defined>
    <meta:user-defined meta:name="DC.title">Kennisgeving ontvangst aanvraag omgevingsvergunning Coba Ritsemastraat 34 in Hengelo</meta:user-defined>
    <meta:user-defined meta:name="OVERHEID.PostcodeHuisnummer/OVERHEIDop.postcodeHuisnummer">7556JP 34</meta:user-defined>
    <meta:user-defined meta:name="OVERHEIDop.straatnaam">Coba Ritsemastraat</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2192</meta:user-defined>
    <meta:user-defined meta:name="OVERHEIDop.GmbID/DC.identifier">gmb-2020-272192</meta:user-defined>
    <meta:user-defined meta:name="OVERHEIDop.versieInformatie"/>
  </office:meta>
</office:document-meta>
</file>