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C. Escherstraat 44 t/m 58 (even) en de Vincent van Goghstraat 2 t/m 14 (even) en 13 t/m 25 (onev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veranderen van de gevels op locatie M.C. Escherstraat 44 t/m 58 (even) en de Vincent van Goghstraat 2 t/m 14 (even) en 13 t/m 25 (oneven). De aanvraag is geregistreerd onder zaaknummer O-2020-05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1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48.74 477893.97</meta:user-defined>
    <meta:user-defined meta:name="DC.title">Kennisgeving ontvangst aanvraag omgevingsvergunning M.C. Escherstraat 44 t/m 58 (even) en de Vincent van Goghstraat 2 t/m 14 (even) en 13 t/m 25 (oneven)</meta:user-defined>
    <meta:user-defined meta:name="OVERHEID.PostcodeHuisnummer/OVERHEIDop.postcodeHuisnummer">7556JJ 44</meta:user-defined>
    <meta:user-defined meta:name="OVERHEIDop.straatnaam">M.C. Escherstraat</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2191</meta:user-defined>
    <meta:user-defined meta:name="OVERHEIDop.GmbID/DC.identifier">gmb-2020-272191</meta:user-defined>
    <meta:user-defined meta:name="OVERHEIDop.versieInformatie"/>
  </office:meta>
</office:document-meta>
</file>