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wegafsluiting - wegafsluiting - 13 november 2020 van 08.00 tot 12.00 uur voor verkeersonderwijs - Ringelesteinstraat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Wegafsluiting</text:span>
          </text:p>
            <text:p text:style-name="common-al">De O.b.s. R. Lokhorstschool in Deil heeft toestemming om de Ringelesteinstraat in Deil af te sluiten op 13 november 2020 van 08.00 tot 12.00 uur voor verkeersonderwij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1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216.368 432839.936</meta:user-defined>
    <meta:user-defined meta:name="DC.title">Gemeente West Betuwe - wegafsluiting - wegafsluiting - 13 november 2020 van 08.00 tot 12.00 uur voor verkeersonderwijs - Ringelesteinstraat, Deil</meta:user-defined>
    <meta:user-defined meta:name="OVERHEID.PostcodeHuisnummer/OVERHEIDop.postcodeHuisnummer">4158CV 2</meta:user-defined>
    <meta:user-defined meta:name="OVERHEIDop.straatnaam">Palmesteynstraat</meta:user-defined>
    <meta:user-defined meta:name="OVERHEIDop.woonplaats">Dei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86</meta:user-defined>
    <meta:user-defined meta:name="OVERHEIDop.GmbID/DC.identifier">gmb-2020-272186</meta:user-defined>
    <meta:user-defined meta:name="OVERHEIDop.versieInformatie"/>
  </office:meta>
</office:document-meta>
</file>