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tijdelijke ontheffing schenken alcohol - Lekkers aan de Linge - 26 juni 2021 - Lingepark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Tijdelijke ontheffing schenken alcohol </text:span>
          </text:p>
            <text:p text:style-name="common-al">Stichting integreren doe je samen! heeft een gewijzigde tijdelijke ontheffing ontvangen voor het schenken van zwak-alcoholische drank tijdens het evenement Lekkers aan de Linge in het Lingepark van Geldermalsen. De datum van de ontheffing is gewijzigd van 4 juli 2020 naar 26 jun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21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1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7759 432595</meta:user-defined>
    <meta:user-defined meta:name="DC.title">Gemeente West Betuwe - tijdelijke ontheffing schenken alcohol - Lekkers aan de Linge - 26 juni 2021 - Lingepark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2174</meta:user-defined>
    <meta:user-defined meta:name="OVERHEIDop.GmbID/DC.identifier">gmb-2020-272174</meta:user-defined>
    <meta:user-defined meta:name="OVERHEIDop.versieInformatie"/>
  </office:meta>
</office:document-meta>
</file>