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t Landstraat 20 tot en met 44 (even) 7334 DR Apeldoorn, het oprichten van 1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 </text:p>
            <text:p text:style-name="common-al">Wabonummer: D20/023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46</meta:user-defined>
    <dc:language>nl</dc:language>
    <meta:user-defined meta:name="OVERHEID.EPSG28992/DC.spatial">194151.819 466009.32</meta:user-defined>
    <meta:user-defined meta:name="DC.title">Verleende omgevingsvergunning  Evert van 't Landstraat 20 tot en met 44 (even) 7334 DR Apeldoorn, het oprichten van 13 woningen</meta:user-defined>
    <meta:user-defined meta:name="OVERHEID.PostcodeHuisnummer/OVERHEIDop.postcodeHuisnummer">7334DR 45</meta:user-defined>
    <meta:user-defined meta:name="OVERHEIDop.straatnaam">Evert van 't Landstraat</meta:user-defined>
    <meta:user-defined meta:name="OVERHEIDop.woonplaats">Apeldoorn</meta:user-defined>
    <meta:user-defined meta:name="DCTERMS.W3CDTF/DCTERMS.available">2020-10-21</meta:user-defined>
    <meta:user-defined meta:name="DCTERMS.W3CDTF/OVERHEIDop.jaargang">2020</meta:user-defined>
    <meta:user-defined meta:name="OVERHEIDop.publicationIssue">272173</meta:user-defined>
    <meta:user-defined meta:name="OVERHEIDop.GmbID/DC.identifier">gmb-2020-272173</meta:user-defined>
    <meta:user-defined meta:name="OVERHEIDop.versieInformatie"/>
  </office:meta>
</office:document-meta>
</file>