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abiusstraat 102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0 een besluit genomen op de aanvraag met zaaknummer Z/20/176482 / W2020-0589 voor een omgevingsvergunning op locatie Fabiusstraat 102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217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7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7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4219.99 420688.34</meta:user-defined>
    <meta:user-defined meta:name="DC.title">Kennisgeving besluit op aanvraag omgevingsvergunning Fabiusstraat 102 te Melissant</meta:user-defined>
    <meta:user-defined meta:name="OVERHEID.PostcodeHuisnummer/OVERHEIDop.postcodeHuisnummer">3248AK 102</meta:user-defined>
    <meta:user-defined meta:name="OVERHEIDop.straatnaam">Fabiusstraat</meta:user-defined>
    <meta:user-defined meta:name="OVERHEIDop.woonplaats">Melissan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171</meta:user-defined>
    <meta:user-defined meta:name="OVERHEIDop.GmbID/DC.identifier">gmb-2020-272171</meta:user-defined>
    <meta:user-defined meta:name="OVERHEIDop.versieInformatie"/>
  </office:meta>
</office:document-meta>
</file>