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mavenlaan voorzijde nr. 2,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1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4</meta:user-defined>
    <dc:language>nl</dc:language>
    <meta:user-defined meta:name="OVERHEID.EPSG28992/DC.spatial">192234.79 468924.522</meta:user-defined>
    <meta:user-defined meta:name="DC.title">Aanvraag omgevingsvergunning Chamavenlaan voorzijde nr. 2, Apeldoorn, het kappen van een lijsterbes</meta:user-defined>
    <meta:user-defined meta:name="OVERHEID.PostcodeHuisnummer/OVERHEIDop.postcodeHuisnummer">7312HE 2</meta:user-defined>
    <meta:user-defined meta:name="OVERHEIDop.straatnaam">Chamaven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290</meta:user-defined>
    <meta:user-defined meta:name="OVERHEIDop.publicationIssue">272168</meta:user-defined>
    <meta:user-defined meta:name="OVERHEIDop.GmbID/DC.identifier">gmb-2020-272168</meta:user-defined>
    <meta:user-defined meta:name="OVERHEIDop.versieInformatie"/>
  </office:meta>
</office:document-meta>
</file>