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int Jansstraat 4: voor het organiseren van voorstelling Joris Linssen&amp; Cara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 verleende vergunning van 5 oktober 2020 met kenmerk 65939-2020, voor het organiseren van "voorstelling Joris Linssen &amp; Caramba" op 16 en 17 oktober 2020 van 18.00 uur tot 23.30 uur in de Oude Machinefabriek aan de Sint Jansstraat 4 in Coevorden, is ingetrokken.</text:p>
            <text:p text:style-name="common-al"/>
            <text:p text:style-name="common-al">Verzonden op 15 oktober 2020</text:p>
            <text:p text:style-name="common-al"/>
            <text:p text:style-name="common-al">Kenmerk 65939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9 oktober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216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427.321 520204.913</meta:user-defined>
    <meta:user-defined meta:name="DC.title">Coevorden - Sint Jansstraat 4: voor het organiseren van voorstelling Joris Linssen&amp; Caramba</meta:user-defined>
    <meta:user-defined meta:name="OVERHEID.PostcodeHuisnummer/OVERHEIDop.postcodeHuisnummer">7741HB 4</meta:user-defined>
    <meta:user-defined meta:name="OVERHEIDop.straatnaam">Sint Jansstraat</meta:user-defined>
    <meta:user-defined meta:name="OVERHEIDop.woonplaats">Coevo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166</meta:user-defined>
    <meta:user-defined meta:name="OVERHEIDop.GmbID/DC.identifier">gmb-2020-272166</meta:user-defined>
    <meta:user-defined meta:name="OVERHEIDop.versieInformatie"/>
  </office:meta>
</office:document-meta>
</file>