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bedrijfsgebouw, plaatsen van erfafscheidingen en aanleg uitweg - Roelofshoeveweg ong. nabij 3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ong. nabij 31 te Duiven</text:p>
                  </table:table-cell>
                  <table:table-cell table:style-name="entry" table:number-rows-spanned="1" table:number-columns-spanned="1">
                    <text:p text:style-name="table_al">het bouwen van een bedrijfsgebouw, plaatsen van erfafscheidingen en aanleg uitweg</text:p>
                  </table:table-cell>
                  <table:table-cell table:style-name="entry" table:number-rows-spanned="1" table:number-columns-spanned="1">
                    <text:p text:style-name="table_al">15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1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72.59 442669.182</meta:user-defined>
    <meta:user-defined meta:name="DC.title">Gemeente Duiven - verlening omgevingsvergunning - bouwen van een bedrijfsgebouw, plaatsen van erfafscheidingen en aanleg uitweg - Roelofshoeveweg ong. nabij 31, Duiven</meta:user-defined>
    <meta:user-defined meta:name="OVERHEID.PostcodeHuisnummer/OVERHEIDop.postcodeHuisnummer">6921RH 31</meta:user-defined>
    <meta:user-defined meta:name="OVERHEIDop.straatnaam">Roelofshoeveweg</meta:user-defined>
    <meta:user-defined meta:name="OVERHEIDop.woonplaats">Dui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63</meta:user-defined>
    <meta:user-defined meta:name="OVERHEIDop.GmbID/DC.identifier">gmb-2020-272163</meta:user-defined>
    <meta:user-defined meta:name="OVERHEIDop.versieInformatie"/>
  </office:meta>
</office:document-meta>
</file>